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5228in" fo:margin-right="3.2264in" fo:margin-top="0.8563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8165in" fo:margin-right="2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2.4228in" fo:margin-right="3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2063in" fo:margin-right="1.4492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1.4862in" fo:margin-right="2.45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-0.45in" fo:margin-right="6.0335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2598in" fo:margin-right="3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5028in" fo:margin-right="6.1264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862in" fo:margin-right="5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7728in" fo:margin-right="4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6063in" fo:margin-right="3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3.3665in" fo:margin-right="2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4.2465in" fo:margin-right="1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5.0799in" fo:margin-right="0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5.6362in" fo:margin-right="0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-0.5063in" fo:margin-right="6.45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-0.5063in" fo:margin-right="6.4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5063in" fo:margin-right="6.4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2264in" fo:margin-right="6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299in" fo:margin-right="5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6264in" fo:margin-right="3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2.3665in" fo:margin-right="3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3.2063in" fo:margin-right="2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4.1362in" fo:margin-right="1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5.1634in" fo:margin-right="0.4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-0.5063in" fo:margin-right="6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2228in" fo:margin-right="6.1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335in" fo:margin-right="4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2.3634in" fo:margin-right="3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3.2098in" fo:margin-right="2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4.1398in" fo:margin-right="1.3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5.1634in" fo:margin-right="0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-0.2228in" fo:margin-right="6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335in" fo:margin-right="5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6264in" fo:margin-right="3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2.3634in" fo:margin-right="3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3.2098in" fo:margin-right="2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5.8134in" fo:margin-right="-0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5.8563in" fo:margin-right="-0.142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5.8563in" fo:margin-right="-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5.85in" fo:margin-right="-0.13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5063in" fo:margin-right="6.44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5063in" fo:margin-right="6.44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-0.2193in" fo:margin-right="6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335in" fo:margin-right="4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2.3665in" fo:margin-right="3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3.2063in" fo:margin-right="2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4.1398in" fo:margin-right="1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5.1598in" fo:margin-right="0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5.8528in" fo:margin-right="-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-0.5063in" fo:margin-right="6.43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335in" fo:margin-right="5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1.65in" fo:margin-right="3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4.1362in" fo:margin-right="1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5.1598in" fo:margin-right="0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5.8528in" fo:margin-right="-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5.8528in" fo:margin-right="-0.13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-0.5098in" fo:margin-right="6.44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-0.5098in" fo:margin-right="6.44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-0.2193in" fo:margin-right="6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2193in" fo:margin-right="6.19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0335in" fo:margin-right="4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6299in" fo:margin-right="3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3.2098in" fo:margin-right="2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5.8528in" fo:margin-right="-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5063in" fo:margin-right="6.4429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-0.2228in" fo:margin-right="6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0335in" fo:margin-right="5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7429in" fo:margin-right="4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2.3634in" fo:margin-right="3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3.2098in" fo:margin-right="2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0335in" fo:margin-right="5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1.6264in" fo:margin-right="3.9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3.2063in" fo:margin-right="2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5.8528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5.8528in" fo:margin-right="-0.13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0362in" fo:margin-right="4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1.6299in" fo:margin-right="3.9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2.3634in" fo:margin-right="3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5.1598in" fo:margin-right="0.4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5028in" fo:margin-right="6.44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-0.5028in" fo:margin-right="6.442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5028in" fo:margin-right="6.442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2264in" fo:margin-right="6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362in" fo:margin-right="5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1.6264in" fo:margin-right="3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2.3665in" fo:margin-right="3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5.8598in" fo:margin-right="-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-0.5028in" fo:margin-right="6.179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0362in" fo:margin-right="4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1.6398in" fo:margin-right="3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2.3634in" fo:margin-right="3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3.2063in" fo:margin-right="2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5.8563in" fo:margin-right="-0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-0.4929in" fo:margin-right="6.4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2264in" fo:margin-right="6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0362in" fo:margin-right="4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5.8563in" fo:margin-right="-0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0362in" fo:margin-right="5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5.8429in" fo:margin-right="-0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-0.5028in" fo:margin-right="6.44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-0.5028in" fo:margin-right="6.44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-0.2165in" fo:margin-right="6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0.0335in" fo:margin-right="5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4.1362in" fo:margin-right="1.3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-0.5028in" fo:margin-right="6.4362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0.0362in" fo:margin-right="5.1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1.6264in" fo:margin-right="3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0.0362in" fo:margin-right="5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-0.5028in" fo:margin-right="6.4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2228in" fo:margin-right="6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0.0335in" fo:margin-right="5.3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6335in" fo:margin-right="3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2.3634in" fo:margin-right="3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3.2098in" fo:margin-right="2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5.85in" fo:margin-right="-0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-0.2299in" fo:margin-right="6.1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0.0299in" fo:margin-right="5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1.6299in" fo:margin-right="3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5.85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5.85in" fo:margin-right="-0.13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0.0299in" fo:margin-right="4.6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1.6228in" fo:margin-right="3.9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4.1335in" fo:margin-right="1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5.1563in" fo:margin-right="0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5098in" fo:margin-right="6.45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-0.5098in" fo:margin-right="6.4563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2228in" fo:margin-right="6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0299in" fo:margin-right="4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6398in" fo:margin-right="3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2.3563in" fo:margin-right="3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3.2028in" fo:margin-right="2.4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5134in" fo:margin-right="6.45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5134in" fo:margin-right="6.45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.0299in" fo:margin-right="4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1.6228in" fo:margin-right="3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4.1335in" fo:margin-right="1.3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5.1563in" fo:margin-right="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-0.5134in" fo:margin-right="6.4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-0.5134in" fo:margin-right="6.45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-0.5134in" fo:margin-right="6.4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-0.2299in" fo:margin-right="6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0.0299in" fo:margin-right="5.3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6165in" fo:margin-right="3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3.2in" fo:margin-right="2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-0.5134in" fo:margin-right="6.44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-0.5134in" fo:margin-right="6.44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-0.5134in" fo:margin-right="6.44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-0.5134in" fo:margin-right="6.44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-0.5134in" fo:margin-right="6.446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0.0299in" fo:margin-right="5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2.3598in" fo:margin-right="3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3.2028in" fo:margin-right="2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4.1299in" fo:margin-right="1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5.1563in" fo:margin-right="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-0.2299in" fo:margin-right="6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0299in" fo:margin-right="5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1.6228in" fo:margin-right="3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2.3563in" fo:margin-right="3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-0.5165in" fo:margin-right="6.4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-0.5165in" fo:margin-right="6.4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-0.5165in" fo:margin-right="6.4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-0.5165in" fo:margin-right="6.4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-0.5165in" fo:margin-right="6.4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0.0299in" fo:margin-right="5.1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1.5764in" fo:margin-right="3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2.4063in" fo:margin-right="2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3.2in" fo:margin-right="2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4.1299in" fo:margin-right="1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-0.5165in" fo:margin-right="6.44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-0.5165in" fo:margin-right="6.44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-0.2327in" fo:margin-right="6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0.0264in" fo:margin-right="5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4.1335in" fo:margin-right="1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5.1528in" fo:margin-right="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-0.5165in" fo:margin-right="6.45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-0.5165in" fo:margin-right="6.45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-0.5165in" fo:margin-right="6.45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-0.5165in" fo:margin-right="6.45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-0.2299in" fo:margin-right="6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0.0264in" fo:margin-right="4.8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1.6165in" fo:margin-right="3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2.3563in" fo:margin-right="3.3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5.1528in" fo:margin-right="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5.8398in" fo:margin-right="-0.15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5.8228in" fo:margin-right="-0.17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5.8299in" fo:margin-right="-0.15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5.8465in" fo:margin-right="-0.13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5.85in" fo:margin-right="-0.12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-0.2264in" fo:margin-right="6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0.0264in" fo:margin-right="4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1.6193in" fo:margin-right="3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2.3563in" fo:margin-right="3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-0.2299in" fo:margin-right="6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0.0264in" fo:margin-right="5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1.6299in" fo:margin-right="3.9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2.3528in" fo:margin-right="3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3.1965in" fo:margin-right="2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4.1264in" fo:margin-right="1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-0.5228in" fo:margin-right="6.46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-0.2299in" fo:margin-right="6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0.0264in" fo:margin-right="4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1.6165in" fo:margin-right="3.9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2.3465in" fo:margin-right="3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3.1965in" fo:margin-right="2.3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4.1264in" fo:margin-right="1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-0.5228in" fo:margin-right="6.45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-0.2299in" fo:margin-right="6.2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.0228in" fo:margin-right="4.6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1.6398in" fo:margin-right="3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2.3528in" fo:margin-right="3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3.1965in" fo:margin-right="2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4.1228in" fo:margin-right="1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5.1465in" fo:margin-right="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5.15in" fo:margin-right="0.446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5.15in" fo:margin-right="0.439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4.9398in" fo:margin-right="0.55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5.8693in" fo:margin-right="-0.1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5.8465in" fo:margin-right="-0.12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5.85in" fo:margin-right="-0.13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5.8398in" fo:margin-right="-0.133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2.4299in" fo:margin-right="3.1465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1.9764in" fo:margin-right="2.9661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2.1063in" fo:margin-right="3.0965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3.2465in" fo:margin-right="1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3.4598in" fo:margin-right="1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3.2728in" fo:margin-right="1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3.6929in" fo:margin-right="1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2.6362in" fo:margin-right="3.1063in" fo:margin-top="0.8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2.9398in" fo:margin-right="2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2.5398in" fo:margin-right="2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1.2193in" fo:margin-right="1.3827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1.45in" fo:margin-right="2.45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-0.4465in" fo:margin-right="6.0299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0.2665in" fo:margin-right="3.4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-0.3028in" fo:margin-right="6.1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0.5965in" fo:margin-right="5.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1.8028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2.6429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3.4165in" fo:margin-right="2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4.3063in" fo:margin-right="1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5.1028in" fo:margin-right="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5.5965in" fo:margin-right="0.08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0.0398in" fo:margin-right="5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1.6528in" fo:margin-right="3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-0.5165in" fo:margin-right="6.4429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0.0362in" fo:margin-right="5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1.65in" fo:margin-right="3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2.3929in" fo:margin-right="3.2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2.3929in" fo:margin-right="3.12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3.2465in" fo:margin-right="2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3.25in" fo:margin-right="2.279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4.1862in" fo:margin-right="1.31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4.1965in" fo:margin-right="1.2992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5.1165in" fo:margin-right="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5.1165in" fo:margin-right="0.11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-0.5165in" fo:margin-right="6.46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-0.5165in" fo:margin-right="6.456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-0.5165in" fo:margin-right="6.45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-0.5165in" fo:margin-right="6.45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-0.5134in" fo:margin-right="6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-0.5228in" fo:margin-right="6.4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-0.5193in" fo:margin-right="6.45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-0.5228in" fo:margin-right="6.44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-0.5228in" fo:margin-right="6.459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-0.5264in" fo:margin-right="6.45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-0.5335in" fo:margin-right="6.45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-0.5264in" fo:margin-right="6.47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-0.5264in" fo:margin-right="6.4661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2.45in" fo:margin-right="3.1165in" fo:margin-top="0.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3.2764in" fo:margin-right="2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1.9398in" fo:margin-right="2.9862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2.0693in" fo:margin-right="3.1165in" fo:margin-top="0.2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4.5835in" fo:margin-right="1.232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4.95in" fo:margin-right="0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3.6299in" fo:margin-right="1.126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3.4665in" fo:margin-right="1.019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3.95in" fo:margin-right="1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" style:family="text">
      <style:text-properties fo:font-variant="normal" fo:text-transform="none" fo:color="#c7c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" style:family="text">
      <style:text-properties fo:font-variant="normal" fo:text-transform="none" fo:color="#b9b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7" style:family="text">
      <style:text-properties fo:font-variant="normal" fo:text-transform="none" fo:color="#4949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font-variant="normal" fo:text-transform="none" fo:color="#424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font-variant="normal" fo:text-transform="none" fo:color="#e2e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font-variant="normal" fo:text-transform="none" fo:color="#4b4b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" style:family="text">
      <style:text-properties fo:font-variant="normal" fo:text-transform="none" fo:color="#4b4b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3" style:family="text">
      <style:text-properties fo:font-variant="normal" fo:text-transform="none" fo:color="#444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fo:font-variant="normal" fo:text-transform="none" fo:color="#444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5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6" style:family="text">
      <style:text-properties fo:font-variant="normal" fo:text-transform="none" fo:color="#e4e4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font-variant="normal" fo:text-transform="none" fo:color="#e4e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8" style:family="text">
      <style:text-properties fo:font-variant="normal" fo:text-transform="none" fo:color="#4848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" style:family="text">
      <style:text-properties fo:font-variant="normal" fo:text-transform="none" fo:color="#484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1" style:family="text">
      <style:text-properties fo:font-variant="normal" fo:text-transform="none" fo:color="#474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2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3" style:family="text">
      <style:text-properties fo:font-variant="normal" fo:text-transform="none" fo:color="#474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4" style:family="text">
      <style:text-properties fo:font-variant="normal" fo:text-transform="none" fo:color="#474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5" style:family="text">
      <style:text-properties fo:font-variant="normal" fo:text-transform="none" fo:color="#606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6" style:family="text">
      <style:text-properties fo:font-variant="normal" fo:text-transform="none" fo:color="#606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7" style:family="text">
      <style:text-properties fo:font-variant="normal" fo:text-transform="none" fo:color="#606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8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9" style:family="text">
      <style:text-properties fo:font-variant="normal" fo:text-transform="none" fo:color="#747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0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1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2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3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4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5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6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7" style:family="text">
      <style:text-properties fo:font-variant="normal" fo:text-transform="none" fo:color="#747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8" style:family="text">
      <style:text-properties fo:font-variant="normal" fo:text-transform="none" fo:color="#7c7c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9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0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1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2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3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4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45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6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7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8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9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50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1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52" style:family="text">
      <style:text-properties fo:font-variant="normal" fo:text-transform="none" fo:color="#7b7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3" style:family="text">
      <style:text-properties fo:font-variant="normal" fo:text-transform="none" fo:color="#7b7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4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5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6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57" style:family="text">
      <style:text-properties fo:font-variant="normal" fo:text-transform="none" fo:color="#fff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58" style:family="text">
      <style:text-properties fo:font-variant="normal" fo:text-transform="none" fo:color="#fff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59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0" style:family="text">
      <style:text-properties fo:font-variant="normal" fo:text-transform="none" fo:color="#fff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61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2" style:family="text">
      <style:text-properties fo:font-variant="normal" fo:text-transform="none" fo:color="#fff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63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64" style:family="text">
      <style:text-properties fo:font-variant="normal" fo:text-transform="none" fo:color="#4f4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5" style:family="text">
      <style:text-properties fo:font-variant="normal" fo:text-transform="none" fo:color="#4f4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66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7" style:family="text">
      <style:text-properties fo:font-variant="normal" fo:text-transform="none" fo:color="#525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68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69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0" style:family="text">
      <style:text-properties fo:font-variant="normal" fo:text-transform="none" fo:color="#525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71" style:family="text">
      <style:text-properties fo:font-variant="normal" fo:text-transform="none" fo:color="#525200" style:text-line-through-style="none" style:text-line-through-type="none" style:text-position="0% 100%" style:font-name="Times New Roman" fo:font-size="2pt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 style:font-style-complex="normal" style:font-weight-complex="normal"/>
    </style:style>
    <style:style style:name="T72" style:family="text">
      <style:text-properties fo:font-variant="normal" fo:text-transform="none" fo:color="#525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73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4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75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76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77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78" style:family="text">
      <style:text-properties fo:font-variant="normal" fo:text-transform="none" fo:color="#636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79" style:family="text">
      <style:text-properties fo:font-variant="normal" fo:text-transform="none" fo:color="#636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80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81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2" style:family="text">
      <style:text-properties fo:font-variant="normal" fo:text-transform="none" fo:color="#767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3" style:family="text">
      <style:text-properties fo:font-variant="normal" fo:text-transform="none" fo:color="#646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84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85" style:family="text">
      <style:text-properties fo:font-variant="normal" fo:text-transform="none" fo:color="#646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6" style:family="text">
      <style:text-properties fo:font-variant="normal" fo:text-transform="none" fo:color="#646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87" style:family="text">
      <style:text-properties fo:font-variant="normal" fo:text-transform="none" fo:color="#c1c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88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89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0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91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2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3" style:family="text">
      <style:text-properties fo:font-variant="normal" fo:text-transform="none" fo:color="#575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4" style:family="text">
      <style:text-properties fo:font-variant="normal" fo:text-transform="none" fo:color="#575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95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6" style:family="text">
      <style:text-properties fo:font-variant="normal" fo:text-transform="none" fo:color="#fef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7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8" style:family="text">
      <style:text-properties fo:font-variant="normal" fo:text-transform="none" fo:color="#fef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99" style:family="text">
      <style:text-properties fo:font-variant="normal" fo:text-transform="none" fo:color="#fefe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00" style:family="text">
      <style:text-properties fo:font-variant="normal" fo:text-transform="none" fo:color="#6d6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1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2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03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04" style:family="text">
      <style:text-properties fo:font-variant="normal" fo:text-transform="none" fo:color="#696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05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06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07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8" style:family="text">
      <style:text-properties fo:font-variant="normal" fo:text-transform="none" fo:color="#7f7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09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0" style:family="text">
      <style:text-properties fo:font-variant="normal" fo:text-transform="none" fo:color="#7f7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1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2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13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4" style:family="text">
      <style:text-properties fo:font-variant="normal" fo:text-transform="none" fo:color="#989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5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16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7" style:family="text">
      <style:text-properties fo:font-variant="normal" fo:text-transform="none" fo:color="#909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8" style:family="text">
      <style:text-properties fo:font-variant="normal" fo:text-transform="none" fo:color="#949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9" style:family="text">
      <style:text-properties fo:font-variant="normal" fo:text-transform="none" fo:color="#888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0" style:family="text">
      <style:text-properties fo:font-variant="normal" fo:text-transform="none" fo:color="#888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21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2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3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24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5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6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27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8" style:family="text">
      <style:text-properties fo:font-variant="normal" fo:text-transform="none" fo:color="#818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29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0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31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2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33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34" style:family="text">
      <style:text-properties fo:font-variant="normal" fo:text-transform="none" fo:color="#797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5" style:family="text">
      <style:text-properties fo:font-variant="normal" fo:text-transform="none" fo:color="#797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36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7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38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39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0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41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2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3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4" style:family="text">
      <style:text-properties fo:font-variant="normal" fo:text-transform="none" fo:color="#4d4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45" style:family="text">
      <style:text-properties fo:font-variant="normal" fo:text-transform="none" fo:color="#4d4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46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7" style:family="text">
      <style:text-properties fo:font-variant="normal" fo:text-transform="none" fo:color="#4d4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8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9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50" style:family="text">
      <style:text-properties fo:font-variant="normal" fo:text-transform="none" fo:color="#555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1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2" style:family="text">
      <style:text-properties fo:font-variant="normal" fo:text-transform="none" fo:color="#5555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53" style:family="text">
      <style:text-properties fo:font-variant="normal" fo:text-transform="none" fo:color="#5555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154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5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6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57" style:family="text">
      <style:text-properties fo:font-variant="normal" fo:text-transform="none" fo:color="#fbf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58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9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60" style:family="text">
      <style:text-properties fo:font-variant="normal" fo:text-transform="none" fo:color="#fcf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61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62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3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4" style:family="text">
      <style:text-properties fo:font-variant="normal" fo:text-transform="none" fo:color="#858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5" style:family="text">
      <style:text-properties fo:font-variant="normal" fo:text-transform="none" fo:color="#858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66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167" style:family="text">
      <style:text-properties fo:font-variant="normal" fo:text-transform="none" fo:color="#919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68" style:family="text">
      <style:text-properties fo:font-variant="normal" fo:text-transform="none" fo:color="#919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9" style:family="text">
      <style:text-properties fo:font-variant="normal" fo:text-transform="none" fo:color="#919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0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71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72" style:family="text">
      <style:text-properties fo:font-variant="normal" fo:text-transform="none" fo:color="#8e8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73" style:family="text">
      <style:text-properties fo:font-variant="normal" fo:text-transform="none" fo:color="#8e8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4" style:family="text">
      <style:text-properties fo:font-variant="normal" fo:text-transform="none" fo:color="#8e8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5" style:family="text">
      <style:text-properties fo:font-variant="normal" fo:text-transform="none" fo:color="#8f8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76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7" style:family="text">
      <style:text-properties fo:font-variant="normal" fo:text-transform="none" fo:color="#8f8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78" style:family="text">
      <style:text-properties fo:font-variant="normal" fo:text-transform="none" fo:color="#8f8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9" style:family="text">
      <style:text-properties fo:font-variant="normal" fo:text-transform="none" fo:color="#545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80" style:family="text">
      <style:text-properties fo:font-variant="normal" fo:text-transform="none" fo:color="#545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81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82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83" style:family="text">
      <style:text-properties fo:font-variant="normal" fo:text-transform="none" fo:color="#6e6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4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5" style:family="text">
      <style:text-properties fo:font-variant="normal" fo:text-transform="none" fo:color="#6e6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86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7" style:family="text">
      <style:text-properties fo:font-variant="normal" fo:text-transform="none" fo:color="#878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88" style:family="text">
      <style:text-properties fo:font-variant="normal" fo:text-transform="none" fo:color="#878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9" style:family="text">
      <style:text-properties fo:font-variant="normal" fo:text-transform="none" fo:color="#878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90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1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92" style:family="text">
      <style:text-properties fo:font-variant="normal" fo:text-transform="none" fo:color="#505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93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194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5" style:family="text">
      <style:text-properties fo:font-variant="normal" fo:text-transform="none" fo:color="#828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6" style:family="text">
      <style:text-properties fo:font-variant="normal" fo:text-transform="none" fo:color="#8282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197" style:family="text">
      <style:text-properties fo:font-variant="normal" fo:text-transform="none" fo:color="#828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8" style:family="text">
      <style:text-properties fo:font-variant="normal" fo:text-transform="none" fo:color="#828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99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0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1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2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03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4" style:family="text">
      <style:text-properties fo:font-variant="normal" fo:text-transform="none" fo:color="#868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5" style:family="text">
      <style:text-properties fo:font-variant="normal" fo:text-transform="none" fo:color="#868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06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7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08" style:family="text">
      <style:text-properties fo:font-variant="normal" fo:text-transform="none" fo:color="#7a7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9" style:family="text">
      <style:text-properties fo:font-variant="normal" fo:text-transform="none" fo:color="#7a7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10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1" style:family="text">
      <style:text-properties fo:font-variant="normal" fo:text-transform="none" fo:color="#7a7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12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13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14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5" style:family="text">
      <style:text-properties fo:font-variant="normal" fo:text-transform="none" fo:color="#535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16" style:family="text">
      <style:text-properties fo:font-variant="normal" fo:text-transform="none" fo:color="#535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17" style:family="text">
      <style:text-properties fo:font-variant="normal" fo:text-transform="none" fo:color="#535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18" style:family="text">
      <style:text-properties fo:font-variant="normal" fo:text-transform="none" fo:color="#afa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9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0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1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22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3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4" style:family="text">
      <style:text-properties fo:font-variant="normal" fo:text-transform="none" fo:color="#626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25" style:family="text">
      <style:text-properties fo:font-variant="normal" fo:text-transform="none" fo:color="#626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26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27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8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29" style:family="text">
      <style:text-properties fo:font-variant="normal" fo:text-transform="none" fo:color="#626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30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1" style:family="text">
      <style:text-properties fo:font-variant="normal" fo:text-transform="none" fo:color="#9b9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2" style:family="text">
      <style:text-properties fo:font-variant="normal" fo:text-transform="none" fo:color="#9b9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33" style:family="text">
      <style:text-properties fo:font-variant="normal" fo:text-transform="none" fo:color="#9b9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34" style:family="text">
      <style:text-properties fo:font-variant="normal" fo:text-transform="none" fo:color="#979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35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6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7" style:family="text">
      <style:text-properties fo:font-variant="normal" fo:text-transform="none" fo:color="#8c8c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238" style:family="text">
      <style:text-properties fo:font-variant="normal" fo:text-transform="none" fo:color="#8c8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39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40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41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2" style:family="text">
      <style:text-properties fo:font-variant="normal" fo:text-transform="none" fo:color="#8a8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43" style:family="text">
      <style:text-properties fo:font-variant="normal" fo:text-transform="none" fo:color="#b2b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4" style:family="text">
      <style:text-properties fo:font-variant="normal" fo:text-transform="none" fo:color="#b2b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45" style:family="text">
      <style:text-properties fo:font-variant="normal" fo:text-transform="none" fo:color="#838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46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47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8" style:family="text">
      <style:text-properties fo:font-variant="normal" fo:text-transform="none" fo:color="#838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9" style:family="text">
      <style:text-properties fo:font-variant="normal" fo:text-transform="none" fo:color="#838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50" style:family="text">
      <style:text-properties fo:font-variant="normal" fo:text-transform="none" fo:color="#515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51" style:family="text">
      <style:text-properties fo:font-variant="normal" fo:text-transform="none" fo:color="#515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52" style:family="text">
      <style:text-properties fo:font-variant="normal" fo:text-transform="none" fo:color="#515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3" style:family="text">
      <style:text-properties fo:font-variant="normal" fo:text-transform="none" fo:color="#515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54" style:family="text">
      <style:text-properties fo:font-variant="normal" fo:text-transform="none" fo:color="#5151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55" style:family="text">
      <style:text-properties fo:font-variant="normal" fo:text-transform="none" fo:color="#515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56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57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58" style:family="text">
      <style:text-properties fo:font-variant="normal" fo:text-transform="none" fo:color="#4c4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59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0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261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62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63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4" style:family="text">
      <style:text-properties fo:font-variant="normal" fo:text-transform="none" fo:color="#7e7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5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6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67" style:family="text">
      <style:text-properties fo:font-variant="normal" fo:text-transform="none" fo:color="#787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68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9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70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271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2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3" style:family="text">
      <style:text-properties fo:font-variant="normal" fo:text-transform="none" fo:color="#8b8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74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275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76" style:family="text">
      <style:text-properties fo:font-variant="normal" fo:text-transform="none" fo:color="#666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77" style:family="text">
      <style:text-properties fo:font-variant="normal" fo:text-transform="none" fo:color="#666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78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79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0" style:family="text">
      <style:text-properties fo:font-variant="normal" fo:text-transform="none" fo:color="#fdf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81" style:family="text">
      <style:text-properties fo:font-variant="normal" fo:text-transform="none" fo:color="#fdf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282" style:family="text">
      <style:text-properties fo:font-variant="normal" fo:text-transform="none" fo:color="#b0b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83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84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5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6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87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88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89" style:family="text">
      <style:text-properties fo:font-variant="normal" fo:text-transform="none" fo:color="#6a6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90" style:family="text">
      <style:text-properties fo:font-variant="normal" fo:text-transform="none" fo:color="#6a6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291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2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93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4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95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6" style:family="text">
      <style:text-properties fo:font-variant="normal" fo:text-transform="none" fo:color="#565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97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98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99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00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1" style:family="text">
      <style:text-properties fo:font-variant="normal" fo:text-transform="none" fo:color="#aaa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2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03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04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05" style:family="text">
      <style:text-properties fo:font-variant="normal" fo:text-transform="none" fo:color="#959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06" style:family="text">
      <style:text-properties fo:font-variant="normal" fo:text-transform="none" fo:color="#a3a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07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08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09" style:family="text">
      <style:text-properties fo:font-variant="normal" fo:text-transform="none" fo:color="#464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10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11" style:family="text">
      <style:text-properties fo:font-variant="normal" fo:text-transform="none" fo:color="#939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12" style:family="text">
      <style:text-properties fo:font-variant="normal" fo:text-transform="none" fo:color="#939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13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4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15" style:family="text">
      <style:text-properties fo:font-variant="normal" fo:text-transform="none" fo:color="#5c5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16" style:family="text">
      <style:text-properties fo:font-variant="normal" fo:text-transform="none" fo:color="#8d8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17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18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19" style:family="text">
      <style:text-properties fo:font-variant="normal" fo:text-transform="none" fo:color="#8d8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20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21" style:family="text">
      <style:text-properties fo:font-variant="normal" fo:text-transform="none" fo:color="#5a5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22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23" style:family="text">
      <style:text-properties fo:font-variant="normal" fo:text-transform="none" fo:color="#5a5a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 style:font-style-complex="normal" style:font-weight-complex="bold"/>
    </style:style>
    <style:style style:name="T324" style:family="text">
      <style:text-properties fo:font-variant="normal" fo:text-transform="none" fo:color="#434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25" style:family="text">
      <style:text-properties fo:font-variant="normal" fo:text-transform="none" fo:color="#4343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6" style:family="text">
      <style:text-properties fo:font-variant="normal" fo:text-transform="none" fo:color="#4343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27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28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29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30" style:family="text">
      <style:text-properties fo:font-variant="normal" fo:text-transform="none" fo:color="#707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31" style:family="text">
      <style:text-properties fo:font-variant="normal" fo:text-transform="none" fo:color="#a0a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32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33" style:family="text">
      <style:text-properties fo:font-variant="normal" fo:text-transform="none" fo:color="#686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34" style:family="text">
      <style:text-properties fo:font-variant="normal" fo:text-transform="none" fo:color="#929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35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36" style:family="text">
      <style:text-properties fo:font-variant="normal" fo:text-transform="none" fo:color="#929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37" style:family="text">
      <style:text-properties fo:font-variant="normal" fo:text-transform="none" fo:color="#929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38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39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40" style:family="text">
      <style:text-properties fo:font-variant="normal" fo:text-transform="none" fo:color="#6565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41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42" style:family="text">
      <style:text-properties fo:font-variant="normal" fo:text-transform="none" fo:color="#3f3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43" style:family="text">
      <style:text-properties fo:font-variant="normal" fo:text-transform="none" fo:color="#3f3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44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45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46" style:family="text">
      <style:text-properties fo:font-variant="normal" fo:text-transform="none" fo:color="#777700" style:text-line-through-style="none" style:text-line-through-typ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347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48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49" style:family="text">
      <style:text-properties fo:font-variant="normal" fo:text-transform="none" fo:color="#595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50" style:family="text">
      <style:text-properties fo:font-variant="normal" fo:text-transform="none" fo:color="#595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51" style:family="text">
      <style:text-properties fo:font-variant="normal" fo:text-transform="none" fo:color="#5f5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52" style:family="text">
      <style:text-properties fo:font-variant="normal" fo:text-transform="none" fo:color="#5f5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53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54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55" style:family="text">
      <style:text-properties fo:font-variant="normal" fo:text-transform="none" fo:color="#717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56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57" style:family="text">
      <style:text-properties fo:font-variant="normal" fo:text-transform="none" fo:color="#585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58" style:family="text">
      <style:text-properties fo:font-variant="normal" fo:text-transform="none" fo:color="#585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59" style:family="text">
      <style:text-properties fo:font-variant="normal" fo:text-transform="none" fo:color="#585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60" style:family="text">
      <style:text-properties fo:font-variant="normal" fo:text-transform="none" fo:color="#585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61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62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63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64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65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66" style:family="text">
      <style:text-properties fo:font-variant="normal" fo:text-transform="none" fo:color="#5b5b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367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68" style:family="text">
      <style:text-properties fo:font-variant="normal" fo:text-transform="none" fo:color="#a6a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9" style:family="text">
      <style:text-properties fo:font-variant="normal" fo:text-transform="none" fo:color="#6f6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370" style:family="text">
      <style:text-properties fo:font-variant="normal" fo:text-transform="none" fo:color="#6f6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71" style:family="text">
      <style:text-properties fo:font-variant="normal" fo:text-transform="none" fo:color="#6f6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72" style:family="text">
      <style:text-properties fo:font-variant="normal" fo:text-transform="none" fo:color="#969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73" style:family="text">
      <style:text-properties fo:font-variant="normal" fo:text-transform="none" fo:color="#969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74" style:family="text">
      <style:text-properties fo:font-variant="normal" fo:text-transform="none" fo:color="#f8f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75" style:family="text">
      <style:text-properties fo:font-variant="normal" fo:text-transform="none" fo:color="#f0f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76" style:family="text">
      <style:text-properties fo:font-variant="normal" fo:text-transform="none" fo:color="#ada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77" style:family="text">
      <style:text-properties fo:font-variant="normal" fo:text-transform="none" fo:color="#454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78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379" style:family="text">
      <style:text-properties fo:font-variant="normal" fo:text-transform="none" fo:color="#a2a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80" style:family="text">
      <style:text-properties fo:font-variant="normal" fo:text-transform="none" fo:color="#a2a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1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82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italic" style:text-underline-style="none" fo:font-weight="bold" style:font-name-asian="Times New Roman1" style:font-size-asian="6pt" style:font-style-asian="italic" style:font-weight-asian="bold" style:font-name-complex="Times New Roman1" style:font-size-complex="6pt" style:font-style-complex="italic" style:font-weight-complex="bold"/>
    </style:style>
    <style:style style:name="T383" style:family="text">
      <style:text-properties fo:font-variant="normal" fo:text-transform="none" fo:color="#6c6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 style:font-style-complex="normal" style:font-weight-complex="normal"/>
    </style:style>
    <style:style style:name="T384" style:family="text">
      <style:text-properties fo:font-variant="normal" fo:text-transform="none" fo:color="#f4f4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85" style:family="text">
      <style:text-properties fo:font-variant="normal" fo:text-transform="none" fo:color="#f3f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86" style:family="text">
      <style:text-properties fo:font-variant="normal" fo:text-transform="none" fo:color="#f3f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7" style:family="text">
      <style:text-properties fo:font-variant="normal" fo:text-transform="none" fo:color="#a9a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88" style:family="text">
      <style:text-properties fo:font-variant="normal" fo:text-transform="none" fo:color="#a9a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89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90" style:family="text">
      <style:text-properties fo:font-variant="normal" fo:text-transform="none" fo:color="#4e4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91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92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93" style:family="text">
      <style:text-properties fo:font-variant="normal" fo:text-transform="none" fo:color="#aba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394" style:family="text">
      <style:text-properties fo:font-variant="normal" fo:text-transform="none" fo:color="#5e5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95" style:family="text">
      <style:text-properties fo:font-variant="normal" fo:text-transform="none" fo:color="#5e5e00" style:text-line-through-style="none" style:text-line-through-type="none" style:text-position="0% 100%" style:font-name="Times New Roman" fo:font-size="16pt" fo:font-style="italic" style:text-underline-style="none" fo:font-weight="normal" style:font-name-asian="Times New Roman1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T396" style:family="text">
      <style:text-properties fo:font-variant="normal" fo:text-transform="none" fo:color="#5e5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97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98" style:family="text">
      <style:text-properties fo:font-variant="normal" fo:text-transform="none" fo:color="#a5a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99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400" style:family="text">
      <style:text-properties fo:font-variant="normal" fo:text-transform="none" fo:color="#c4c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401" style:family="text">
      <style:text-properties fo:font-variant="normal" fo:text-transform="none" fo:color="#b5b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402" style:family="text">
      <style:text-properties fo:font-variant="normal" fo:text-transform="none" fo:color="#404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03" style:family="text">
      <style:text-properties fo:font-variant="normal" fo:text-transform="none" fo:color="#e9e9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04" style:family="text">
      <style:text-properties fo:font-variant="normal" fo:text-transform="none" fo:color="#e8e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05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406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07" style:family="text">
      <style:text-properties fo:font-variant="normal" fo:text-transform="none" fo:color="#676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08" style:family="text">
      <style:text-properties fo:font-variant="normal" fo:text-transform="none" fo:color="#b8b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09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G </text:span></text:p>
      <text:p text:style-name="P2"><text:span text:style-name="T5">Misael </text:span></text:p>
      <text:p text:style-name="P3"><text:span text:style-name="T6">Cardoso </text:span></text:p>
      <text:p text:style-name="P4"><text:span text:style-name="T7">ANEXO </text:span><text:span text:style-name="T8">IV </text:span><text:span text:style-name="T9">- </text:span><text:span text:style-name="T10">EDUCAÇÃO </text:span><text:span text:style-name="T13">INFANTIL </text:span><text:span text:style-name="T16">- </text:span><text:span text:style-name="T18">CRECHE </text:span></text:p>
      <text:p text:style-name="P5"><text:span text:style-name="T21">Quadro </text:span><text:span text:style-name="T25">de Recursos </text:span><text:span text:style-name="T29">Humanos </text:span><text:span text:style-name="T38">- 2026 </text:span></text:p>
      <text:p text:style-name="P6"><text:span text:style-name="T44">Entidade</text:span><text:span text:style-name="T49">: </text:span></text:p>
      <text:p text:style-name="P7"><text:span text:style-name="T56">Ong </text:span><text:span text:style-name="T59">Instituto de Cidadania Misael Cardoso </text:span><text:span text:style-name="T63">- </text:span><text:span text:style-name="T67">ICMC </text:span></text:p>
      <text:p text:style-name="P8"><text:span text:style-name="T75">n</text:span><text:span text:style-name="T80">° </text:span><text:span text:style-name="T83">Unid</text:span><text:span text:style-name="T87">. </text:span></text:p>
      <text:p text:style-name="P9"><text:span text:style-name="T88">Nome </text:span></text:p>
      <text:p text:style-name="P10"><text:span text:style-name="T92">R.G. </text:span></text:p>
      <text:p text:style-name="P11"><text:span text:style-name="T95">Função </text:span></text:p>
      <text:p text:style-name="P12"><text:span text:style-name="T95">Habilitação </text:span></text:p>
      <text:p text:style-name="P13"><text:span text:style-name="T52">Horário </text:span></text:p>
      <text:p text:style-name="P14"><text:span text:style-name="T100">Salário </text:span></text:p>
      <text:p text:style-name="P15"><text:span text:style-name="T103">Conta </text:span><text:span text:style-name="T106">No </text:span></text:p>
      <text:p text:style-name="P16"><text:span text:style-name="T14">01 </text:span></text:p>
      <text:p text:style-name="P19"><text:span text:style-name="T68">I </text:span></text:p>
      <text:p text:style-name="P20"><text:span text:style-name="T113">Amanda </text:span><text:span text:style-name="T115">Cristina </text:span><text:span text:style-name="T118">Barbosa </text:span></text:p>
      <text:p text:style-name="P21"><text:span text:style-name="T3">42.710.190-6 </text:span></text:p>
      <text:p text:style-name="P22"><text:span text:style-name="T119">Professor </text:span></text:p>
      <text:p text:style-name="P23"><text:soft-page-break/><text:span text:style-name="T108">Pedagogia </text:span></text:p>
      <text:p text:style-name="P24"><text:span text:style-name="T125">07:00 </text:span><text:span text:style-name="T107">às </text:span><text:span text:style-name="T132">17:00 </text:span></text:p>
      <text:p text:style-name="P25"><text:span text:style-name="T138">R</text:span><text:span text:style-name="T140">$ </text:span><text:span text:style-name="T141">3.106,13 </text:span></text:p>
      <text:p text:style-name="P26"><text:span text:style-name="T1">683 </text:span></text:p>
      <text:p text:style-name="P27"><text:span text:style-name="T144">02 </text:span></text:p>
      <text:p text:style-name="P28"><text:span text:style-name="T148">I </text:span></text:p>
      <text:p text:style-name="P29"><text:span text:style-name="T97">Ana </text:span><text:span text:style-name="T154">Carla </text:span><text:span text:style-name="T155">Rodrigues </text:span><text:span text:style-name="T97">de </text:span><text:span text:style-name="T158">Freitas </text:span></text:p>
      <text:p text:style-name="P21"><text:span text:style-name="T162">57.477.217-0 </text:span></text:p>
      <text:p text:style-name="P30"><text:span text:style-name="T167">Aux</text:span><text:span text:style-name="T170">. </text:span><text:span text:style-name="T82">Cozinha </text:span></text:p>
      <text:p text:style-name="P31"><text:span text:style-name="T172">Ensino </text:span><text:span text:style-name="T107">Médio </text:span></text:p>
      <text:p text:style-name="P32"><text:span text:style-name="T163">07:00 </text:span><text:span text:style-name="T175">às </text:span><text:span text:style-name="T3">17:00 </text:span></text:p>
      <text:p text:style-name="P33"><text:span text:style-name="T179">R</text:span><text:span text:style-name="T182">$ </text:span><text:span text:style-name="T186">1.925,06 </text:span></text:p>
      <text:p text:style-name="P17"><text:span text:style-name="T192">03 </text:span></text:p>
      <text:p text:style-name="P34"><text:span text:style-name="T11">I </text:span></text:p>
      <text:p text:style-name="P35"><text:span text:style-name="T193">Ana </text:span><text:span text:style-name="T121">Claudia </text:span><text:span text:style-name="T190">da </text:span><text:span text:style-name="T201">Silva </text:span></text:p>
      <text:p text:style-name="P36"><text:span text:style-name="T195">47.226.827-2 </text:span></text:p>
      <text:p text:style-name="P37"><text:span text:style-name="T30">Professor </text:span></text:p>
      <text:p text:style-name="P38"><text:span text:style-name="T61">Pedagogia </text:span></text:p>
      <text:p text:style-name="P24"><text:span text:style-name="T206">07:00 </text:span><text:span text:style-name="T54">às </text:span><text:span text:style-name="T89">17:00 </text:span></text:p>
      <text:p text:style-name="P25"><text:span text:style-name="T213">R</text:span><text:span text:style-name="T159">$ </text:span><text:span text:style-name="T218">3.106,13 </text:span></text:p>
      <text:p text:style-name="P39"><text:span text:style-name="T219">102.712-13 </text:span></text:p>
      <text:p text:style-name="P40"><text:soft-page-break/><text:span text:style-name="T208">51.841-7 </text:span></text:p>
      <text:p text:style-name="P42"><text:span text:style-name="T39">214.56-6 </text:span></text:p>
      <text:p text:style-name="P43"><text:span text:style-name="T224">04 </text:span></text:p>
      <text:p text:style-name="P45"><text:span text:style-name="T22">I </text:span></text:p>
      <text:p text:style-name="P46"><text:span text:style-name="T231">Andrea </text:span><text:span text:style-name="T169">dos </text:span><text:span text:style-name="T234">Santos </text:span><text:span text:style-name="T222">A. </text:span><text:span text:style-name="T235">Barboza </text:span></text:p>
      <text:p text:style-name="P36"><text:span text:style-name="T126">67.498.341-5 </text:span></text:p>
      <text:p text:style-name="P47"><text:span text:style-name="T232">Professor </text:span></text:p>
      <text:p text:style-name="P48"><text:span text:style-name="T61">Pedagogia </text:span></text:p>
      <text:p text:style-name="P49"><text:span text:style-name="T207">07:00 </text:span><text:span text:style-name="T239">às </text:span><text:span text:style-name="T129">17:00 </text:span></text:p>
      <text:p text:style-name="P50"><text:span text:style-name="T77">R</text:span><text:span text:style-name="T162">$ </text:span><text:span text:style-name="T243">3.106,13 </text:span></text:p>
      <text:p text:style-name="P51"><text:span text:style-name="T245">22.415-4 </text:span></text:p>
      <text:p text:style-name="P52"><text:span text:style-name="T65">05 </text:span></text:p>
      <text:p text:style-name="P45"><text:span text:style-name="T250">I </text:span></text:p>
      <text:p text:style-name="P53"><text:span text:style-name="T98">Angela </text:span><text:span text:style-name="T258">Pontes </text:span><text:span text:style-name="T145">de </text:span><text:span text:style-name="T150">Carvalho </text:span></text:p>
      <text:p text:style-name="P54"><text:span text:style-name="T246">34.661.05-9 </text:span></text:p>
      <text:p text:style-name="P37"><text:span text:style-name="T199">Professor </text:span></text:p>
      <text:p text:style-name="P48"><text:span text:style-name="T61">Pedagogia </text:span></text:p>
      <text:p text:style-name="P55"><text:span text:style-name="T109">07:00 </text:span><text:span text:style-name="T121">às </text:span><text:span text:style-name="T41">17:00 </text:span></text:p>
      <text:p text:style-name="P56"><text:span text:style-name="T171">R</text:span><text:span text:style-name="T156">$ </text:span><text:span text:style-name="T220">3.106,13 </text:span></text:p>
      <text:p text:style-name="P57"><text:span text:style-name="T245">32.699-2 </text:span></text:p>
      <text:p text:style-name="P59"><text:span text:style-name="T180">06 </text:span></text:p>
      <text:p text:style-name="P61"><text:soft-page-break/><text:span text:style-name="T70">I </text:span></text:p>
      <text:p text:style-name="P63"><text:span text:style-name="T194">Antonia </text:span><text:span text:style-name="T109">Denise </text:span><text:span text:style-name="T41">da </text:span><text:span text:style-name="T261">Silva </text:span><text:span text:style-name="T265">Santos </text:span></text:p>
      <text:p text:style-name="P64"><text:span text:style-name="T132">28.641.239-1 </text:span></text:p>
      <text:p text:style-name="P47"><text:span text:style-name="T203">Professor </text:span></text:p>
      <text:p text:style-name="P65"><text:span text:style-name="T59">Pedagogia </text:span></text:p>
      <text:p text:style-name="P24"><text:span text:style-name="T125">07:00 </text:span><text:span text:style-name="T271">às </text:span><text:span text:style-name="T219">17:00 </text:span></text:p>
      <text:p text:style-name="P33"><text:span text:style-name="T275">R</text:span><text:span text:style-name="T45">$ </text:span><text:span text:style-name="T265">3.106,13 </text:span></text:p>
      <text:p text:style-name="P66"><text:span text:style-name="T206">99.922-9 </text:span></text:p>
      <text:p text:style-name="P67"><text:span text:style-name="T267">07 </text:span></text:p>
      <text:p text:style-name="P68"><text:span text:style-name="T252">I </text:span></text:p>
      <text:p text:style-name="P69"><text:span text:style-name="T279">Cristiana </text:span><text:span text:style-name="T97">Ferreira </text:span><text:span text:style-name="T154">de Brito </text:span></text:p>
      <text:p text:style-name="P70"><text:span text:style-name="T135">8600-9 </text:span></text:p>
      <text:p text:style-name="P71"><text:span text:style-name="T60">Aux</text:span><text:span text:style-name="T282">. </text:span><text:span text:style-name="T59">Limpeza </text:span></text:p>
      <text:p text:style-name="P72"><text:span text:style-name="T246">Ensino </text:span><text:span text:style-name="T107">Médio </text:span></text:p>
      <text:p text:style-name="P55"><text:span text:style-name="T133">08:00 </text:span><text:span text:style-name="T283">às </text:span><text:span text:style-name="T123">18:00 </text:span></text:p>
      <text:p text:style-name="P33"><text:span text:style-name="T84">R</text:span><text:span text:style-name="T287">$ </text:span><text:span text:style-name="T291">1.925,06 </text:span></text:p>
      <text:p text:style-name="P66"><text:span text:style-name="T245">27.280-9 </text:span></text:p>
      <text:p text:style-name="P18"><text:span text:style-name="T149">08 </text:span></text:p>
      <text:p text:style-name="P34"><text:span text:style-name="T295">I </text:span></text:p>
      <text:p text:style-name="P73"><text:span text:style-name="T176">Cristina </text:span><text:span text:style-name="T220">Maria </text:span><text:span text:style-name="T285">da </text:span><text:span text:style-name="T164">Silva </text:span></text:p>
      <text:p text:style-name="P74"><text:span text:style-name="T271">45.933.719-1 </text:span></text:p>
      <text:p text:style-name="P47"><text:soft-page-break/><text:span text:style-name="T298">Professor </text:span></text:p>
      <text:p text:style-name="P75"><text:span text:style-name="T196">Pedagogia </text:span></text:p>
      <text:p text:style-name="P24"><text:span text:style-name="T262">07:00 </text:span><text:span text:style-name="T178">às </text:span><text:span text:style-name="T89">17:00 </text:span></text:p>
      <text:p text:style-name="P56"><text:span text:style-name="T299">R</text:span><text:span text:style-name="T171">$ </text:span><text:span text:style-name="T301">3.106,13 </text:span></text:p>
      <text:p text:style-name="P76"><text:span text:style-name="T197">28.001-1 </text:span></text:p>
      <text:p text:style-name="P44"><text:span text:style-name="T77">09 </text:span></text:p>
      <text:p text:style-name="P45"><text:span text:style-name="T302">I </text:span></text:p>
      <text:p text:style-name="P78"><text:span text:style-name="T304">Edna </text:span><text:span text:style-name="T306">Ferreira </text:span><text:span text:style-name="T307">Teixeira </text:span><text:span text:style-name="T114">Barreto </text:span></text:p>
      <text:p text:style-name="P79"><text:span text:style-name="T88">38.974.641-1 </text:span></text:p>
      <text:p text:style-name="P80"><text:span text:style-name="T176">Professor </text:span></text:p>
      <text:p text:style-name="P65"><text:span text:style-name="T59">Pedagogia </text:span></text:p>
      <text:p text:style-name="P24"><text:span text:style-name="T284">07:00 </text:span><text:span text:style-name="T204">às </text:span><text:span text:style-name="T247">17:00 </text:span></text:p>
      <text:p text:style-name="P81"><text:span text:style-name="T80">R</text:span><text:span text:style-name="T106">$ </text:span><text:span text:style-name="T89">3.106,13 </text:span></text:p>
      <text:p text:style-name="P66"><text:span text:style-name="T241">47.757-5 </text:span></text:p>
      <text:p text:style-name="P82"><text:span text:style-name="T181">10 </text:span></text:p>
      <text:p text:style-name="P85"><text:span text:style-name="T146">I </text:span></text:p>
      <text:p text:style-name="P86"><text:span text:style-name="T210">Eliana </text:span><text:span text:style-name="T97">Borges </text:span><text:span text:style-name="T158">Marcelino </text:span></text:p>
      <text:p text:style-name="P87"><text:span text:style-name="T39">29.798.008-7 </text:span></text:p>
      <text:p text:style-name="P88"><text:span text:style-name="T186">Professor </text:span></text:p>
      <text:p text:style-name="P65"><text:span text:style-name="T98">Pedagogia </text:span></text:p>
      <text:p text:style-name="P24"><text:span text:style-name="T197">07:00 </text:span><text:span text:style-name="T240">às </text:span><text:span text:style-name="T263">17:00 </text:span></text:p>
      <text:p text:style-name="P56"><text:soft-page-break/><text:span text:style-name="T42">R$ </text:span><text:span text:style-name="T285">3.106,13 </text:span></text:p>
      <text:p text:style-name="P89"><text:span text:style-name="T271">52.200-7 </text:span></text:p>
      <text:p text:style-name="P90"><text:span text:style-name="T308">11 </text:span><text:span text:style-name="T19">I </text:span></text:p>
      <text:p text:style-name="P91"><text:span text:style-name="T97">Ericka </text:span><text:span text:style-name="T61">Aparecida </text:span><text:span text:style-name="T97">Gregorio </text:span><text:span text:style-name="T61">Inoue </text:span></text:p>
      <text:p text:style-name="P92"><text:span text:style-name="T206">38421.245-1 </text:span></text:p>
      <text:p text:style-name="P93"><text:span text:style-name="T238">Assist</text:span><text:span text:style-name="T310">. </text:span><text:span text:style-name="T311">Adm</text:span><text:span text:style-name="T304">. </text:span></text:p>
      <text:p text:style-name="P94"><text:span text:style-name="T166">Ensino </text:span><text:span text:style-name="T134">Superior </text:span></text:p>
      <text:p text:style-name="P32"><text:span text:style-name="T206">08:00 </text:span><text:span text:style-name="T168">às </text:span><text:span text:style-name="T142">18:00 </text:span></text:p>
      <text:p text:style-name="P56"><text:span text:style-name="T314">R</text:span><text:span text:style-name="T110">$ </text:span><text:span text:style-name="T109">2.532,00 </text:span></text:p>
      <text:p text:style-name="P95"><text:span text:style-name="T219">52.713-0 </text:span></text:p>
      <text:p text:style-name="P96"><text:span text:style-name="T26">23 </text:span></text:p>
      <text:p text:style-name="P97"><text:span text:style-name="T11">I </text:span></text:p>
      <text:p text:style-name="P98"><text:span text:style-name="T134">Eulir </text:span><text:span text:style-name="T82">Bispo </text:span><text:span text:style-name="T190">dos </text:span><text:span text:style-name="T109">Santos </text:span><text:span text:style-name="T50">Melo </text:span></text:p>
      <text:p text:style-name="P64"><text:span text:style-name="T198">58.681.311-1 </text:span></text:p>
      <text:p text:style-name="P80"><text:span text:style-name="T173">Professor </text:span></text:p>
      <text:p text:style-name="P38"><text:span text:style-name="T158">Pedagogia </text:span></text:p>
      <text:p text:style-name="P24"><text:span text:style-name="T111">07:00 </text:span><text:span text:style-name="T316">às </text:span><text:span text:style-name="T89">17:00 </text:span></text:p>
      <text:p text:style-name="P25"><text:span text:style-name="T211">R</text:span><text:span text:style-name="T221">$ </text:span><text:span text:style-name="T41">3.106,13 </text:span></text:p>
      <text:p text:style-name="P99"><text:span text:style-name="T247">88.891-5 </text:span></text:p>
      <text:p text:style-name="P62"><text:span text:style-name="T23">I </text:span></text:p>
      <text:p text:style-name="P100"><text:span text:style-name="T85">Fabiana </text:span><text:span text:style-name="T41">Canela </text:span><text:span text:style-name="T101">de </text:span><text:span text:style-name="T265">Almieda </text:span></text:p>
      <text:p text:style-name="P21"><text:soft-page-break/><text:span text:style-name="T247">29.473.700-5 </text:span></text:p>
      <text:p text:style-name="P22"><text:span text:style-name="T272">Professor </text:span></text:p>
      <text:p text:style-name="P65"><text:span text:style-name="T186">Pedagogia </text:span></text:p>
      <text:p text:style-name="P32"><text:span text:style-name="T39">07:00 </text:span><text:span text:style-name="T240">às </text:span><text:span text:style-name="T107">17:00 </text:span></text:p>
      <text:p text:style-name="P56"><text:span text:style-name="T320">R</text:span><text:span text:style-name="T177">$ </text:span><text:span text:style-name="T264">3.106,13 </text:span></text:p>
      <text:p text:style-name="P101"><text:span text:style-name="T31">49.531</text:span><text:span text:style-name="T124">-</text:span><text:span text:style-name="T235">X </text:span></text:p>
      <text:p text:style-name="P102"><text:span text:style-name="T296">14 </text:span></text:p>
      <text:p text:style-name="P104"><text:span text:style-name="T324">I </text:span></text:p>
      <text:p text:style-name="P105"><text:span text:style-name="T121">Fernanda </text:span><text:span text:style-name="T176">Patricia </text:span><text:span text:style-name="T236">da </text:span><text:span text:style-name="T176">Silva </text:span></text:p>
      <text:p text:style-name="P21"><text:span text:style-name="T88">43.301.365-5 </text:span></text:p>
      <text:p text:style-name="P22"><text:span text:style-name="T3">Professor </text:span></text:p>
      <text:p text:style-name="P38"><text:span text:style-name="T97">Pedagogia </text:span></text:p>
      <text:p text:style-name="P106"><text:span text:style-name="T111">07:00 </text:span><text:span text:style-name="T249">às </text:span><text:span text:style-name="T197">17:00 </text:span></text:p>
      <text:p text:style-name="P33"><text:span text:style-name="T327">R</text:span><text:span text:style-name="T106">$ </text:span><text:span text:style-name="T197">3.106,13 </text:span></text:p>
      <text:p text:style-name="P41"><text:span text:style-name="T241">51.576-0 </text:span></text:p>
      <text:p text:style-name="P107"><text:span text:style-name="T288">15 </text:span></text:p>
      <text:p text:style-name="P61"><text:span text:style-name="T303">I </text:span></text:p>
      <text:p text:style-name="P108"><text:span text:style-name="T331">Gislene </text:span><text:span text:style-name="T332">Pereira </text:span><text:span text:style-name="T210">da </text:span><text:span text:style-name="T202">Silva </text:span></text:p>
      <text:p text:style-name="P109"><text:span text:style-name="T193">35.104.370-6 </text:span></text:p>
      <text:p text:style-name="P22"><text:span text:style-name="T334">Professor </text:span></text:p>
      <text:p text:style-name="P38"><text:span text:style-name="T95">Pedagogia </text:span></text:p>
      <text:p text:style-name="P106"><text:soft-page-break/><text:span text:style-name="T129">07:00 </text:span><text:span text:style-name="T222">às </text:span><text:span text:style-name="T39">17:00 </text:span></text:p>
      <text:p text:style-name="P56"><text:span text:style-name="T266">R</text:span><text:span text:style-name="T122">$ </text:span><text:span text:style-name="T127">3.106,13 </text:span></text:p>
      <text:p text:style-name="P57"><text:span text:style-name="T197">22.968-7 </text:span></text:p>
      <text:p text:style-name="P83"><text:span text:style-name="T72">16 </text:span></text:p>
      <text:p text:style-name="P97"><text:span text:style-name="T338">I </text:span></text:p>
      <text:p text:style-name="P110"><text:span text:style-name="T328">Inara </text:span><text:span text:style-name="T109">Agata </text:span><text:span text:style-name="T50">Santana </text:span></text:p>
      <text:p text:style-name="P21"><text:span text:style-name="T106">39.017.468-3 </text:span></text:p>
      <text:p text:style-name="P80"><text:span text:style-name="T163">Professor </text:span></text:p>
      <text:p text:style-name="P65"><text:span text:style-name="T97">Pedagogia </text:span></text:p>
      <text:p text:style-name="P106"><text:span text:style-name="T125">07:00 </text:span><text:span text:style-name="T273">às </text:span><text:span text:style-name="T136">17:00 </text:span></text:p>
      <text:p text:style-name="P56"><text:span text:style-name="T83">R</text:span><text:span text:style-name="T40">$ </text:span><text:span text:style-name="T124">3.106,13 </text:span></text:p>
      <text:p text:style-name="P57"><text:span text:style-name="T235">23.619-5 </text:span></text:p>
      <text:p text:style-name="P111"><text:span text:style-name="T225">17 </text:span></text:p>
      <text:p text:style-name="P112"><text:span text:style-name="T342">I </text:span></text:p>
      <text:p text:style-name="P113"><text:span text:style-name="T264">Ivonete </text:span><text:span text:style-name="T33">Pires </text:span><text:span text:style-name="T4">Lauro </text:span></text:p>
      <text:p text:style-name="P114"><text:span text:style-name="T202">16.751.559-7 </text:span></text:p>
      <text:p text:style-name="P115"><text:span text:style-name="T271">Cozinheira </text:span></text:p>
      <text:p text:style-name="P116"><text:span text:style-name="T246">Ensino </text:span><text:span text:style-name="T107">Médio </text:span></text:p>
      <text:p text:style-name="P24"><text:span text:style-name="T183">07:00 </text:span><text:span text:style-name="T238">às </text:span><text:span text:style-name="T344">17:00 </text:span></text:p>
      <text:p text:style-name="P56"><text:span text:style-name="T297">R</text:span><text:span text:style-name="T78">$ </text:span><text:span text:style-name="T82">2.062,58 </text:span></text:p>
      <text:p text:style-name="P117"><text:span text:style-name="T107">41.890-0 </text:span></text:p>
      <text:p text:style-name="P103"><text:soft-page-break/><text:span text:style-name="T215">18 </text:span></text:p>
      <text:p text:style-name="P118"><text:span text:style-name="T69">I </text:span></text:p>
      <text:p text:style-name="P119"><text:span text:style-name="T203">Joilda </text:span><text:span text:style-name="T124">Simão </text:span><text:span text:style-name="T262">de </text:span><text:span text:style-name="T304">Souza </text:span></text:p>
      <text:p text:style-name="P120"><text:span text:style-name="T247">53.713.300-8 </text:span></text:p>
      <text:p text:style-name="P80"><text:span text:style-name="T2">Professor </text:span></text:p>
      <text:p text:style-name="P23"><text:span text:style-name="T158">Pedagogia </text:span></text:p>
      <text:p text:style-name="P106"><text:span text:style-name="T344">07:00 </text:span><text:span text:style-name="T200">às </text:span><text:span text:style-name="T46">17:00 </text:span></text:p>
      <text:p text:style-name="P81"><text:span text:style-name="T348">R</text:span><text:span text:style-name="T51">$ </text:span><text:span text:style-name="T264">3.106,13 </text:span></text:p>
      <text:p text:style-name="P121"><text:span text:style-name="T3">23.402-8 </text:span></text:p>
      <text:p text:style-name="P84"><text:span text:style-name="T351">19 </text:span></text:p>
      <text:p text:style-name="P68"><text:span text:style-name="T149">I </text:span></text:p>
      <text:p text:style-name="P123"><text:span text:style-name="T41">Juliana </text:span><text:span text:style-name="T210">Cassemiro </text:span><text:span text:style-name="T199">de </text:span><text:span text:style-name="T248">Souza </text:span><text:span text:style-name="T134">Miranda </text:span></text:p>
      <text:p text:style-name="P124"><text:span text:style-name="T35">46.705.617-1 </text:span></text:p>
      <text:p text:style-name="P80"><text:span text:style-name="T219">Professor </text:span></text:p>
      <text:p text:style-name="P48"><text:span text:style-name="T158">Pedagogia </text:span></text:p>
      <text:p text:style-name="P125"><text:span text:style-name="T36">07:00 </text:span><text:span text:style-name="T111">às </text:span><text:span text:style-name="T132">17:00 </text:span></text:p>
      <text:p text:style-name="P126"><text:span text:style-name="T151">R</text:span><text:span text:style-name="T34">$ </text:span><text:span text:style-name="T141">3.106,13 </text:span></text:p>
      <text:p text:style-name="P60"><text:span text:style-name="T27">20 </text:span></text:p>
      <text:p text:style-name="P97"><text:span text:style-name="T69">I </text:span></text:p>
      <text:p text:style-name="P113"><text:span text:style-name="T187">Kerly </text:span><text:span text:style-name="T59">Rocha </text:span><text:span text:style-name="T93">Nunes </text:span></text:p>
      <text:p text:style-name="P74"><text:span text:style-name="T206">32.119.109-2 </text:span></text:p>
      <text:p text:style-name="P80"><text:soft-page-break/><text:span text:style-name="T286">Professor </text:span></text:p>
      <text:p text:style-name="P23"><text:span text:style-name="T97">Pedagogia </text:span></text:p>
      <text:p text:style-name="P106"><text:span text:style-name="T125">07:00 </text:span><text:span text:style-name="T39">às </text:span><text:span text:style-name="T91">17:00 </text:span></text:p>
      <text:p text:style-name="P56"><text:span text:style-name="T139">R</text:span><text:span text:style-name="T353">$ </text:span><text:span text:style-name="T132">3.106,13 </text:span></text:p>
      <text:p text:style-name="P127"><text:span text:style-name="T321">21 </text:span></text:p>
      <text:p text:style-name="P129"><text:span text:style-name="T303">I </text:span></text:p>
      <text:p text:style-name="P130"><text:span text:style-name="T356">Ligia </text:span><text:span text:style-name="T156">Maria </text:span><text:span text:style-name="T214">Garroux </text:span><text:span text:style-name="T154">Contador </text:span></text:p>
      <text:p text:style-name="P131"><text:span text:style-name="T345">16.161461-9 </text:span></text:p>
      <text:p text:style-name="P132"><text:span text:style-name="T223">Professor </text:span></text:p>
      <text:p text:style-name="P133"><text:span text:style-name="T184">Pedagogia </text:span></text:p>
      <text:p text:style-name="P125"><text:span text:style-name="T143">07:00 </text:span><text:span text:style-name="T219">às </text:span><text:span text:style-name="T268">17:00 </text:span></text:p>
      <text:p text:style-name="P81"><text:span text:style-name="T361">R</text:span><text:span text:style-name="T348">$ </text:span><text:span text:style-name="T248">3.106,13 </text:span></text:p>
      <text:p text:style-name="P134"><text:span text:style-name="T276">22 </text:span></text:p>
      <text:p text:style-name="P19"><text:span text:style-name="T309">I </text:span></text:p>
      <text:p text:style-name="P136"><text:span text:style-name="T98">Luciana Aparecida </text:span><text:span text:style-name="T59">da </text:span><text:span text:style-name="T254">Cunha </text:span><text:span text:style-name="T64">Tadeu </text:span></text:p>
      <text:p text:style-name="P137"><text:span text:style-name="T143">34.426.740-4 </text:span></text:p>
      <text:p text:style-name="P80"><text:span text:style-name="T169">Professor </text:span></text:p>
      <text:p text:style-name="P133"><text:span text:style-name="T98">Pedagogia </text:span></text:p>
      <text:p text:style-name="P138"><text:span text:style-name="T3">07:00 </text:span><text:span text:style-name="T206">às </text:span><text:span text:style-name="T293">17:00 </text:span></text:p>
      <text:p text:style-name="P139"><text:span text:style-name="T138">R</text:span><text:span text:style-name="T363">$ </text:span><text:span text:style-name="T368">3.106,13 </text:span></text:p>
      <text:p text:style-name="P140"><text:span text:style-name="T369">23 </text:span></text:p>
      <text:p text:style-name="P143"><text:soft-page-break/><text:span text:style-name="T66">I </text:span></text:p>
      <text:p text:style-name="P144"><text:span text:style-name="T312">Luana </text:span><text:span text:style-name="T107">Leal </text:span><text:span text:style-name="T284">Brito </text:span></text:p>
      <text:p text:style-name="P145"><text:span text:style-name="T143">38.369.212</text:span><text:span text:style-name="T372">-</text:span><text:span text:style-name="T203">X </text:span></text:p>
      <text:p text:style-name="P80"><text:span text:style-name="T190">Professor </text:span></text:p>
      <text:p text:style-name="P146"><text:span text:style-name="T108">Pedagogia </text:span></text:p>
      <text:p text:style-name="P138"><text:span text:style-name="T81">07:00 </text:span><text:span text:style-name="T200">às </text:span><text:span text:style-name="T53">17:00 </text:span></text:p>
      <text:p text:style-name="P126"><text:span text:style-name="T374">R</text:span><text:span text:style-name="T375">$ </text:span><text:span text:style-name="T376">3.106,13 </text:span></text:p>
      <text:p text:style-name="P147"><text:span text:style-name="T330">24 </text:span></text:p>
      <text:p text:style-name="P129"><text:span text:style-name="T377">I </text:span></text:p>
      <text:p text:style-name="P152"><text:span text:style-name="T97">Luana Santos Domingos </text:span></text:p>
      <text:p text:style-name="P137"><text:span text:style-name="T207">40.418.213-6 </text:span></text:p>
      <text:p text:style-name="P153"><text:span text:style-name="T1">Professor </text:span></text:p>
      <text:p text:style-name="P154"><text:span text:style-name="T97">Pedagogia </text:span></text:p>
      <text:p text:style-name="P155"><text:span text:style-name="T141">07:00 </text:span><text:span text:style-name="T379">às </text:span><text:span text:style-name="T265">17:00 </text:span></text:p>
      <text:p text:style-name="P156"><text:span text:style-name="T28">R</text:span><text:span text:style-name="T381">$ </text:span><text:span text:style-name="T46">3.106,13 </text:span></text:p>
      <text:p text:style-name="P148"><text:span text:style-name="T360">25 </text:span></text:p>
      <text:p text:style-name="P157"><text:span text:style-name="T364">I </text:span></text:p>
      <text:p text:style-name="P158"><text:span text:style-name="T165">Maria </text:span><text:span text:style-name="T98">Aparecida de </text:span><text:span text:style-name="T59">Brito </text:span></text:p>
      <text:p text:style-name="P159"><text:span text:style-name="T52">25.085.130-1 </text:span></text:p>
      <text:p text:style-name="P160"><text:span text:style-name="T263">Professor </text:span></text:p>
      <text:p text:style-name="P133"><text:span text:style-name="T97">Pedagogia </text:span></text:p>
      <text:p text:style-name="P138"><text:soft-page-break/><text:span text:style-name="T107">07:00 </text:span><text:span text:style-name="T203">às </text:span><text:span text:style-name="T36">17:00 </text:span></text:p>
      <text:p text:style-name="P156"><text:span text:style-name="T384">R</text:span><text:span text:style-name="T385">$ </text:span><text:span text:style-name="T387">3.106,13 </text:span></text:p>
      <text:p text:style-name="P161"><text:span text:style-name="T185">26 </text:span></text:p>
      <text:p text:style-name="P157"><text:span text:style-name="T11">I </text:span></text:p>
      <text:p text:style-name="P166"><text:span text:style-name="T335">Maria </text:span><text:span text:style-name="T380">Fernanda </text:span><text:span text:style-name="T113">Tavella </text:span></text:p>
      <text:p text:style-name="P167"><text:span text:style-name="T345">305.166.608-45 </text:span></text:p>
      <text:p text:style-name="P168"><text:span text:style-name="T186">Coord</text:span><text:span text:style-name="T386">. </text:span><text:span text:style-name="T154">Pedagógico </text:span></text:p>
      <text:p text:style-name="P169"><text:span text:style-name="T242">Pós </text:span><text:span text:style-name="T236">Graduado </text:span></text:p>
      <text:p text:style-name="P170"><text:span text:style-name="T347">07:00 </text:span><text:span text:style-name="T197">às </text:span><text:span text:style-name="T269">17:00 </text:span></text:p>
      <text:p text:style-name="P156"><text:span text:style-name="T389">R</text:span><text:span text:style-name="T126">$ </text:span><text:span text:style-name="T203">3.448,42 </text:span></text:p>
      <text:p text:style-name="P171"><text:span text:style-name="T209">27 </text:span></text:p>
      <text:p text:style-name="P173"><text:span text:style-name="T364">I </text:span></text:p>
      <text:p text:style-name="P174"><text:span text:style-name="T197">Marinalva </text:span><text:span text:style-name="T174">Rosa </text:span><text:span text:style-name="T337">da </text:span><text:span text:style-name="T304">Silva </text:span></text:p>
      <text:p text:style-name="P137"><text:span text:style-name="T294">59.049.681-5 </text:span></text:p>
      <text:p text:style-name="P160"><text:span text:style-name="T116">Professor </text:span></text:p>
      <text:p text:style-name="P146"><text:span text:style-name="T97">Pedagogia </text:span></text:p>
      <text:p text:style-name="P175"><text:span text:style-name="T132">07:00 </text:span><text:span text:style-name="T373">às </text:span><text:span text:style-name="T91">17:00 </text:span></text:p>
      <text:p text:style-name="P176"><text:span text:style-name="T322">R</text:span><text:span text:style-name="T288">$ </text:span><text:span text:style-name="T203">3.106,13 </text:span></text:p>
      <text:p text:style-name="P177"><text:span text:style-name="T290">28 </text:span></text:p>
      <text:p text:style-name="P181"><text:span text:style-name="T390">I </text:span></text:p>
      <text:p text:style-name="P182"><text:span text:style-name="T194">Michelle </text:span><text:span text:style-name="T236">Cardoso </text:span><text:span text:style-name="T190">da </text:span><text:span text:style-name="T177">Silva </text:span><text:span text:style-name="T336">Lira </text:span></text:p>
      <text:p text:style-name="P183"><text:soft-page-break/><text:span text:style-name="T106">28.929.534-8 </text:span></text:p>
      <text:p text:style-name="P184"><text:span text:style-name="T317">Professor </text:span></text:p>
      <text:p text:style-name="P146"><text:span text:style-name="T155">Pedagogia </text:span></text:p>
      <text:p text:style-name="P155"><text:span text:style-name="T106">07:00 </text:span><text:span text:style-name="T205">às </text:span><text:span text:style-name="T344">17:00 </text:span></text:p>
      <text:p text:style-name="P185"><text:span text:style-name="T297">R</text:span><text:span text:style-name="T45">$ </text:span><text:span text:style-name="T370">7.384,89 </text:span></text:p>
      <text:p text:style-name="P41"><text:span text:style-name="T125">52.546-4 </text:span></text:p>
      <text:p text:style-name="P186"><text:span text:style-name="T121">25.438</text:span><text:span text:style-name="T17">-</text:span><text:span text:style-name="T248">X </text:span></text:p>
      <text:p text:style-name="P187"><text:span text:style-name="T81">123.031</text:span><text:span text:style-name="T114">-</text:span><text:span text:style-name="T89">X </text:span></text:p>
      <text:p text:style-name="P188"><text:span text:style-name="T54">113.533-3 </text:span></text:p>
      <text:p text:style-name="P58"><text:span text:style-name="T89">50.458-0 </text:span></text:p>
      <text:p text:style-name="P122"><text:span text:style-name="T219">22.142-2 </text:span></text:p>
      <text:p text:style-name="P188"><text:span text:style-name="T125">103.083-3 </text:span></text:p>
      <text:p text:style-name="P77"><text:span text:style-name="T247">14.992-6 </text:span></text:p>
      <text:p text:style-name="P189"><text:span text:style-name="T39">37.627-2 </text:span></text:p>
      <text:p text:style-name="P190"><text:span text:style-name="T162">13.854-1 </text:span></text:p>
      <text:p text:style-name="P178"><text:span text:style-name="T28">29 </text:span></text:p>
      <text:p text:style-name="P191"><text:span text:style-name="T323">I </text:span></text:p>
      <text:p text:style-name="P192"><text:span text:style-name="T50">Sandra </text:span><text:span text:style-name="T292">Maria </text:span><text:span text:style-name="T131">do </text:span><text:span text:style-name="T4">Nascimento </text:span><text:span text:style-name="T291">Silva </text:span></text:p>
      <text:p text:style-name="P193"><text:span text:style-name="T247">35.317.622-9 </text:span></text:p>
      <text:p text:style-name="P194"><text:span text:style-name="T318">Professor </text:span></text:p>
      <text:p text:style-name="P146"><text:span text:style-name="T98">Pedagogia </text:span></text:p>
      <text:p text:style-name="P155"><text:soft-page-break/><text:span text:style-name="T263">07:00 </text:span><text:span text:style-name="T120">às </text:span><text:span text:style-name="T354">17:00 </text:span></text:p>
      <text:p text:style-name="P176"><text:span text:style-name="T226">R</text:span><text:span text:style-name="T110">$ </text:span><text:span text:style-name="T291">3.106,13 </text:span></text:p>
      <text:p text:style-name="P179"><text:span text:style-name="T253">30 </text:span></text:p>
      <text:p text:style-name="P195"><text:span text:style-name="T259">I </text:span></text:p>
      <text:p text:style-name="P196"><text:span text:style-name="T97">Sandra Rodrigues Leite </text:span></text:p>
      <text:p text:style-name="P197"><text:span text:style-name="T124">27.210279-9 </text:span></text:p>
      <text:p text:style-name="P198"><text:span text:style-name="T55">Professor </text:span></text:p>
      <text:p text:style-name="P199"><text:span text:style-name="T157">Pedagogia </text:span></text:p>
      <text:p text:style-name="P200"><text:span text:style-name="T212">07:00 </text:span><text:span text:style-name="T222">às </text:span><text:span text:style-name="T32">17:00 </text:span></text:p>
      <text:p text:style-name="P201"><text:span text:style-name="T149">31 </text:span></text:p>
      <text:p text:style-name="P202"><text:span text:style-name="T192">I </text:span></text:p>
      <text:p text:style-name="P203"><text:span text:style-name="T300">Silvia </text:span><text:span text:style-name="T97">Lopes </text:span><text:span text:style-name="T279">de Oliveira </text:span><text:span text:style-name="T95">Gomes </text:span></text:p>
      <text:p text:style-name="P204"><text:span text:style-name="T197">30.390.370-3 </text:span></text:p>
      <text:p text:style-name="P205"><text:span text:style-name="T393">Aux</text:span><text:span text:style-name="T244">. </text:span><text:span text:style-name="T158">Diretor</text:span><text:span text:style-name="T73">(</text:span><text:span text:style-name="T161">a</text:span><text:span text:style-name="T391">) </text:span></text:p>
      <text:p text:style-name="P206"><text:span text:style-name="T130">Pós </text:span><text:span text:style-name="T222">Graduado </text:span></text:p>
      <text:p text:style-name="P207"><text:span text:style-name="T3">07:00 </text:span><text:span text:style-name="T197">às </text:span><text:span text:style-name="T203">17:00 </text:span></text:p>
      <text:p text:style-name="P208"><text:span text:style-name="T355">32 </text:span></text:p>
      <text:p text:style-name="P209"><text:span text:style-name="T352">I </text:span></text:p>
      <text:p text:style-name="P210"><text:span text:style-name="T271">Tatiane </text:span><text:span text:style-name="T43">do </text:span><text:span text:style-name="T235">Rocio </text:span><text:span text:style-name="T174">Cordeiro </text:span><text:span text:style-name="T124">de </text:span><text:span text:style-name="T235">Oliveir </text:span></text:p>
      <text:p text:style-name="P211"><text:span text:style-name="T40">8.376.383-3 </text:span></text:p>
      <text:p text:style-name="P212"><text:span text:style-name="T273">Professor </text:span></text:p>
      <text:p text:style-name="P213"><text:soft-page-break/><text:span text:style-name="T158">Pedagogia </text:span></text:p>
      <text:p text:style-name="P214"><text:span text:style-name="T124">07:00 </text:span><text:span text:style-name="T168">às </text:span><text:span text:style-name="T319">17:00 </text:span></text:p>
      <text:p text:style-name="P215"><text:span text:style-name="T24">R</text:span><text:span text:style-name="T320">$ </text:span><text:span text:style-name="T186">3.106,13 </text:span></text:p>
      <text:p text:style-name="P216"><text:span text:style-name="T142">R</text:span><text:span text:style-name="T35">$ </text:span><text:span text:style-name="T81">3.505,01 </text:span></text:p>
      <text:p text:style-name="P217"><text:span text:style-name="T102">R</text:span><text:span text:style-name="T370">$ </text:span><text:span text:style-name="T313">3.106,13 </text:span></text:p>
      <text:p text:style-name="P218"><text:span text:style-name="T68">R</text:span><text:span text:style-name="T341">$ </text:span><text:span text:style-name="T181">100.436,27 </text:span></text:p>
      <text:p text:style-name="P219"><text:span text:style-name="T344">5401</text:span><text:span text:style-name="T81">-</text:span><text:span text:style-name="T188">X </text:span></text:p>
      <text:p text:style-name="P220"><text:span text:style-name="T188">50.433-5 </text:span></text:p>
      <text:p text:style-name="P221"><text:span text:style-name="T90">19.177-9 </text:span></text:p>
      <text:p text:style-name="P222"><text:span text:style-name="T247">40.976-6 </text:span></text:p>
      <text:p text:style-name="P223"><text:span text:style-name="T176">Guarulhos </text:span></text:p>
      <text:p text:style-name="P224"><text:span text:style-name="T74">Presidente </text:span><text:span text:style-name="T394">da </text:span><text:span text:style-name="T160">Entidade </text:span></text:p>
      <text:p text:style-name="P225"><text:span text:style-name="T84">RG</text:span><text:span text:style-name="T398">.: </text:span><text:span text:style-name="T329">52.965.616-4 </text:span></text:p>
      <text:p text:style-name="P226"><text:span text:style-name="T346">2004 </text:span><text:span text:style-name="T395">dos </text:span><text:span text:style-name="T152">SantosTotal </text:span></text:p>
      <text:p text:style-name="P227"><text:span text:style-name="T399">RG </text:span><text:span text:style-name="T260">52965616-4 </text:span></text:p>
      <text:p text:style-name="P228"><text:span text:style-name="T229">VCPF </text:span><text:span text:style-name="T216">873.907.795-00 </text:span></text:p>
      <text:p text:style-name="P229"><text:span text:style-name="T76">Presidente </text:span></text:p>
      <text:p text:style-name="P230"><text:span text:style-name="T55">ONG </text:span></text:p>
      <text:p text:style-name="P231"><text:span text:style-name="T400">Misael </text:span></text:p>
      <text:p text:style-name="P232"><text:span text:style-name="T401">Cardoso </text:span></text:p>
      <text:p text:style-name="P233"><text:span text:style-name="T343">ANEXO </text:span><text:span text:style-name="T8">IV </text:span><text:span text:style-name="T402">- </text:span><text:span text:style-name="T343">EDUCAÇÃO </text:span><text:span text:style-name="T325">INFANTIL </text:span><text:span text:style-name="T18">- </text:span><text:span text:style-name="T10">CRECHE </text:span></text:p>
      <text:p text:style-name="P234"><text:soft-page-break/><text:span text:style-name="T12">Quadro </text:span><text:span text:style-name="T20">de </text:span><text:span text:style-name="T357">Recursos </text:span><text:span text:style-name="T392">Humanos </text:span><text:span text:style-name="T403">- </text:span><text:span text:style-name="T340">2026 </text:span></text:p>
      <text:p text:style-name="P235"><text:span text:style-name="T382">Entidade</text:span><text:span text:style-name="T237">: </text:span></text:p>
      <text:p text:style-name="P236"><text:span text:style-name="T281">Ong </text:span><text:span text:style-name="T57">Instituto </text:span><text:span text:style-name="T96">de </text:span><text:span text:style-name="T280">Cidadania </text:span><text:span text:style-name="T99">Misael </text:span><text:span text:style-name="T62">Cardoso </text:span><text:span text:style-name="T349">- ICMC </text:span></text:p>
      <text:p text:style-name="P128"><text:span text:style-name="T396">n</text:span><text:span text:style-name="T371">° </text:span></text:p>
      <text:p text:style-name="P237"><text:span text:style-name="T327">Unid</text:span><text:span text:style-name="T404">. </text:span></text:p>
      <text:p text:style-name="P238"><text:span text:style-name="T48">Nome </text:span></text:p>
      <text:p text:style-name="P239"><text:span text:style-name="T147">R.G. </text:span></text:p>
      <text:p text:style-name="P240"><text:span text:style-name="T58">Função </text:span></text:p>
      <text:p text:style-name="P241"><text:span text:style-name="T405">Habilitação </text:span></text:p>
      <text:p text:style-name="P242"><text:span text:style-name="T88">Horário </text:span></text:p>
      <text:p text:style-name="P243"><text:span text:style-name="T339">Salário </text:span></text:p>
      <text:p text:style-name="P244"><text:span text:style-name="T362">Conta </text:span><text:span text:style-name="T116">No </text:span></text:p>
      <text:p text:style-name="P141"><text:span text:style-name="T255">33 </text:span></text:p>
      <text:p text:style-name="P195"><text:span text:style-name="T259">I </text:span></text:p>
      <text:p text:style-name="P245"><text:span text:style-name="T107">Vania Oliveira </text:span><text:span text:style-name="T112">Alves </text:span></text:p>
      <text:p text:style-name="P246"><text:span text:style-name="T107">28.640.919-7 </text:span></text:p>
      <text:p text:style-name="P247"><text:span text:style-name="T365">34 </text:span></text:p>
      <text:p text:style-name="P129"><text:span text:style-name="T217">I </text:span></text:p>
      <text:p text:style-name="P248"><text:span text:style-name="T264">Veraneide </text:span><text:span text:style-name="T41">Pereira </text:span><text:span text:style-name="T134">Barcelar </text:span></text:p>
      <text:p text:style-name="P249"><text:span text:style-name="T241">23.232.024</text:span><text:span text:style-name="T388">-</text:span><text:span text:style-name="T233">x </text:span></text:p>
      <text:p text:style-name="P250"><text:span text:style-name="T249">Professor </text:span></text:p>
      <text:p text:style-name="P251"><text:soft-page-break/><text:span text:style-name="T305">Aux</text:span><text:span text:style-name="T384">. </text:span><text:span text:style-name="T158">Limpeza </text:span></text:p>
      <text:p text:style-name="P252"><text:span text:style-name="T61">Pedagogia </text:span></text:p>
      <text:p text:style-name="P253"><text:span text:style-name="T347">Ensino </text:span><text:span text:style-name="T107">Médio </text:span></text:p>
      <text:p text:style-name="P254"><text:span text:style-name="T191">07:00 </text:span><text:span text:style-name="T117">às </text:span><text:span text:style-name="T284">17:00 </text:span></text:p>
      <text:p text:style-name="P255"><text:span text:style-name="T189">08:00 </text:span><text:span text:style-name="T89">às </text:span><text:span text:style-name="T53">18:00 </text:span></text:p>
      <text:p text:style-name="P256"><text:span text:style-name="T362">R</text:span><text:span text:style-name="T283">$ </text:span><text:span text:style-name="T284">3.106,13 </text:span><text:span text:style-name="T334">190.491-4 </text:span></text:p>
      <text:p text:style-name="P257"><text:span text:style-name="T329">R</text:span><text:span text:style-name="T128">$ </text:span><text:span text:style-name="T50">1.925,06 </text:span><text:span text:style-name="T408">23.399-4 </text:span></text:p>
      <text:p text:style-name="P149"><text:span text:style-name="T352">35 </text:span></text:p>
      <text:p text:style-name="P150"><text:span text:style-name="T358">36 </text:span></text:p>
      <text:p text:style-name="P162"><text:span text:style-name="T383">37 </text:span></text:p>
      <text:p text:style-name="P172"><text:span text:style-name="T180">38 </text:span></text:p>
      <text:p text:style-name="P163"><text:span text:style-name="T228">39 </text:span></text:p>
      <text:p text:style-name="P135"><text:span text:style-name="T94">40 </text:span></text:p>
      <text:p text:style-name="P258"><text:span text:style-name="T225">41 </text:span></text:p>
      <text:p text:style-name="P259"><text:span text:style-name="T79">42 </text:span></text:p>
      <text:p text:style-name="P142"><text:span text:style-name="T251">43 </text:span></text:p>
      <text:p text:style-name="P180"><text:span text:style-name="T37">44 </text:span></text:p>
      <text:p text:style-name="P151"><text:span text:style-name="T315">45 </text:span></text:p>
      <text:p text:style-name="P162"><text:span text:style-name="T289">46 </text:span></text:p>
      <text:p text:style-name="P164"><text:span text:style-name="T47">47 </text:span></text:p>
      <text:p text:style-name="P162"><text:span text:style-name="T350">48 </text:span></text:p>
      <text:p text:style-name="P165"><text:soft-page-break/><text:span text:style-name="T278">49 </text:span></text:p>
      <text:p text:style-name="P142"><text:span text:style-name="T321">50 </text:span></text:p>
      <text:p text:style-name="P260"><text:span text:style-name="T359">51 </text:span></text:p>
      <text:p text:style-name="P262"><text:span text:style-name="T71">t </text:span></text:p>
      <text:p text:style-name="P261"><text:span text:style-name="T277">52 </text:span></text:p>
      <text:p text:style-name="P178"><text:span text:style-name="T137">53 </text:span></text:p>
      <text:p text:style-name="P263"><text:span text:style-name="T86">54 </text:span></text:p>
      <text:p text:style-name="P264"><text:span text:style-name="T144">55 </text:span></text:p>
      <text:p text:style-name="P265"><text:span text:style-name="T333">56 </text:span></text:p>
      <text:p text:style-name="P266"><text:span text:style-name="T396">57 </text:span></text:p>
      <text:p text:style-name="P267"><text:span text:style-name="T27">58 </text:span></text:p>
      <text:p text:style-name="P267"><text:span text:style-name="T104">59 </text:span></text:p>
      <text:p text:style-name="P268"><text:span text:style-name="T256">60 </text:span></text:p>
      <text:p text:style-name="P269"><text:span text:style-name="T359">61 </text:span></text:p>
      <text:p text:style-name="P270"><text:span text:style-name="T407">62 </text:span></text:p>
      <text:p text:style-name="P271"><text:span text:style-name="T274">Guarulhos </text:span></text:p>
      <text:p text:style-name="P272"><text:span text:style-name="T265">20/02/2026 </text:span></text:p>
      <text:p text:style-name="P273"><text:span text:style-name="T367">Presidente </text:span><text:span text:style-name="T397">da </text:span><text:span text:style-name="T78">Entidade </text:span></text:p>
      <text:p text:style-name="P274"><text:span text:style-name="T363">RG</text:span><text:span text:style-name="T406">.: </text:span><text:span text:style-name="T227">52.965.616-4 </text:span></text:p>
      <text:p text:style-name="P275"><text:span text:style-name="T151">Total </text:span></text:p>
      <text:p text:style-name="P276"><text:span text:style-name="T15">R</text:span><text:span text:style-name="T230">$ </text:span><text:span text:style-name="T329">105.467,46 </text:span></text:p>
      <text:p text:style-name="P277"><text:soft-page-break/><text:span text:style-name="T270">Selma </text:span><text:span text:style-name="T366">dos </text:span><text:span text:style-name="T153">Santos </text:span></text:p>
      <text:p text:style-name="P278"><text:span text:style-name="T409">RG </text:span><text:span text:style-name="T257">52965616-4 </text:span><text:span text:style-name="T105">MCPF </text:span><text:span text:style-name="T326">873.907.795-00 </text:span></text:p>
      <text:p text:style-name="P279"><text:span text:style-name="T378">Preside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9" meta:paragraph-count="380" meta:word-count="656" meta:character-count="4248" meta:non-whitespace-character-count="3592"/>
    <meta:generator>LibreOfficeDev/6.0.5.2$Linux_X86_64 LibreOffice_project/</meta:generator>
  </office:meta>
</office:document-meta>
</file>